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1pt" fo:font-weight="bold" style:font-size-asian="11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LiberationSerif-Italic" fo:font-size="12pt" fo:font-style="italic" style:font-size-asian="12pt" style:font-style-asian="italic"/>
    </style:style>
    <style:style style:name="P6" style:family="paragraph" style:parent-style-name="Standard">
      <style:paragraph-properties fo:text-align="start" style:justify-single-word="false"/>
      <style:text-properties style:font-name="LiberationSerif-Italic" fo:font-size="12pt" fo:font-style="italic" officeooo:paragraph-rsid="000f8114" style:font-size-asian="12pt" style:font-style-asian="italic"/>
    </style:style>
    <style:style style:name="P7" style:family="paragraph" style:parent-style-name="Standard">
      <style:text-properties style:font-name="TimesNewRomanPS-ItalicMT" fo:font-size="12pt" fo:font-style="italic" style:font-size-asian="12pt" style:font-style-asian="italic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0f8114" style:font-size-asian="12pt"/>
    </style:style>
    <style:style style:name="T3" style:family="text">
      <style:text-properties style:font-name="TimesNewRomanPS-BoldMT" fo:font-size="10pt" fo:font-weight="bold" style:font-size-asian="10pt" style:font-weight-asian="bold"/>
    </style:style>
    <style:style style:name="T4" style:family="text">
      <style:text-properties style:font-name="TimesNewRomanPS-BoldMT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zedsiębiorstwo Komunalne <text:s text:c="53"/></text:span><text:span text:style-name="T3">Załącznik nr 1 do zapytania ofertowego</text:span></text:p>
      <text:p text:style-name="P1"><text:span text:style-name="T2">S</text:span><text:span text:style-name="T1">p. z o.o.</text:span></text:p>
      <text:p text:style-name="P2">ul. Wrocławska 3a-3b</text:p>
      <text:p text:style-name="P2">58-230 Niemcza</text:p>
      <text:p text:style-name="P3"/>
      <text:p text:style-name="P4"/>
      <text:p text:style-name="P4"/>
      <text:p text:style-name="P4"><text:s text:c="59"/>Opis przedmiotu zamówienia</text:p>
      <text:p text:style-name="P2"><text:s text:c="40"/>(minimalne wymagania dotyczące przedmiotu zamówienia)</text:p>
      <text:p text:style-name="P4"/>
      <text:p text:style-name="P4"/>
      <text:p text:style-name="P4"/>
      <text:p text:style-name="P4"/>
      <text:p text:style-name="P4"/>
      <text:p text:style-name="P4">Charakterystyka zamówienia:</text:p>
      <text:p text:style-name="P2">Przeglądy techniczne placów zabaw jednoroczne i pięcioletnie w zakresie zgodnym z art. 62 ust. 1,</text:p>
      <text:p text:style-name="P2">pkt. 1 i 2 ustawy z dnia 7 lipca 1994r. Prawo budowlane (Dz.U. 2023 poz. 682) dla 7 placów zabaw</text:p>
      <text:p text:style-name="P2">i 1 siłowni zewnętrznej.</text:p>
      <text:p text:style-name="P4"/>
      <text:p text:style-name="P1"><text:span text:style-name="T4">przegląd roczny: </text:span><text:span text:style-name="T1">kontrola okresowa, co najmniej raz w roku, polegająca na sprawdzeniu stanu</text:span></text:p>
      <text:p text:style-name="P2">technicznego elementów budynku, budowli i instalacji narażonych na szkodliwe wpływy</text:p>
      <text:p text:style-name="P2">atmosferyczne i niszczące działania czynników występujących podczas użytkowania obiektu,</text:p>
      <text:p text:style-name="P4"/>
      <text:p text:style-name="P1"><text:span text:style-name="T4">przegląd pięcioletni: </text:span><text:span text:style-name="T1">kontrola okresowa, co najmniej raz na 5 lat, polegająca na sprawdzeniu stanu</text:span></text:p>
      <text:p text:style-name="P1"><text:span text:style-name="T1">technicznego i przydatności do użytkowania obiektu budowlanego, est</text:span><text:span text:style-name="T2">et</text:span><text:span text:style-name="T1">yki obiektu budowlanego</text:span></text:p>
      <text:p text:style-name="P2">oraz jego otoczenia.</text:p>
      <text:p text:style-name="P5"><text:s text:c="127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/></text:p>
      <text:p text:style-name="P6"/>
      <text:p text:style-name="P6"><text:s text:c="103"/>Z poważaniem</text:p>
      <text:p text:style-name="P6"><text:s/></text:p>
      <text:p text:style-name="P5"><text:s text:c="99"/>Elżbieta Szymańska</text:p>
      <text:p text:style-name="P7"><text:s text:c="103"/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-Italic" svg:font-family="LiberationSerif-Italic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5T07:47:46.239000000</meta:creation-date>
    <dc:date>2025-05-05T07:50:39.204000000</dc:date>
    <meta:editing-duration>PT2M53S</meta:editing-duration>
    <meta:editing-cycles>1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2" meta:word-count="130" meta:character-count="1534" meta:non-whitespace-character-count="837"/>
  </office:meta>
</office:document-meta>
</file>