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officeooo:rsid="001b3f4b" officeooo:paragraph-rsid="001b652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1b3f4b" officeooo:paragraph-rsid="001b3f4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b3f4b" officeooo:paragraph-rsid="001b652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b3f4b" officeooo:paragraph-rsid="001b3f4b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b3f4b"/>
    </style:style>
    <style:style style:name="P8" style:family="paragraph" style:parent-style-name="Standard">
      <style:paragraph-properties fo:text-align="justify" style:justify-single-word="false"/>
      <style:text-properties officeooo:paragraph-rsid="001cb12a"/>
    </style:style>
    <style:style style:name="P9" style:family="paragraph" style:parent-style-name="Standard">
      <style:text-properties officeooo:paragraph-rsid="001bba8e"/>
    </style:style>
    <style:style style:name="P10" style:family="paragraph" style:parent-style-name="Standard">
      <style:paragraph-properties fo:text-align="justify" style:justify-single-word="false"/>
      <style:text-properties officeooo:rsid="001bba8e" officeooo:paragraph-rsid="001bba8e"/>
    </style:style>
    <style:style style:name="T1" style:family="text">
      <style:text-properties officeooo:rsid="001b125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1253" style:font-weight-asian="bold" style:font-weight-complex="bold"/>
    </style:style>
    <style:style style:name="T4" style:family="text">
      <style:text-properties fo:font-weight="bold" officeooo:rsid="001bba8e" style:font-weight-asian="bold" style:font-weight-complex="bold"/>
    </style:style>
    <style:style style:name="T5" style:family="text">
      <style:text-properties officeooo:rsid="001b652e"/>
    </style:style>
    <style:style style:name="T6" style:family="text">
      <style:text-properties fo:font-size="12pt" officeooo:rsid="001b3f4b" style:font-size-asian="12pt" style:font-size-complex="12pt"/>
    </style:style>
    <style:style style:name="T7" style:family="text">
      <style:text-properties fo:font-size="12pt" officeooo:rsid="001b652e" style:font-size-asian="12pt" style:font-size-complex="12pt"/>
    </style:style>
    <style:style style:name="T8" style:family="text">
      <style:text-properties officeooo:rsid="001bba8e"/>
    </style:style>
    <style:style style:name="T9" style:family="text">
      <style:text-properties style:font-name="Times New Roman" fo:font-size="12pt" fo:font-style="normal" style:text-underline-style="none" fo:font-weight="bold" officeooo:rsid="00281f1e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3"/><text:span text:style-name="T2"><text:s text:c="2"/></text:span><text:span text:style-name="T3">Załącznik nr </text:span><text:span text:style-name="T4">3</text:span><text:span text:style-name="T1"> do zapytania ofertowego</text:span></text:p>
      <text:p text:style-name="Standard"/>
      <text:p text:style-name="Standard"/>
      <text:p text:style-name="Standard"/>
      <text:p text:style-name="Standard">………………………………………………………………………………...</text:p>
      <text:p text:style-name="P9"><text:s text:c="3"/><text:span text:style-name="T1">(pełna nazwa/firma Wykonawcy, adres,</text:span></text:p>
      <text:p text:style-name="P9"><text:span text:style-name="T1"><text:s text:c="6"/>w zależności od podmiotu: NIP/PESEL)</text:span></text:p>
      <text:p text:style-name="Standard"/>
      <text:p text:style-name="Standard"/>
      <text:p text:style-name="Standard"/>
      <text:p text:style-name="Standard"/>
      <text:p text:style-name="Standard"/>
      <text:p text:style-name="P1"><text:s text:c="35"/><text:span text:style-name="T4"><text:s text:c="26"/>OŚWIADCZENIE</text:span></text:p>
      <text:p text:style-name="P1"><text:s text:c="137"/></text:p>
      <text:p text:style-name="P1"/>
      <text:p text:style-name="P8"><text:span text:style-name="T8">Na potrzeby prowadzonego zapytania ofertowego pn. ,,Remont elewacji kamienicy mieszkalnej przy ul. Rynek 6 w Niemczy</text:span><text:span text:style-name="T9">”</text:span><text:span text:style-name="T8">, oświadczam, że nie podlegam wykluczeniu z postępowania na </text:span><text:s/><text:span text:style-name="T8">podstawie art. 7 ust. 1 ustawy z dnia 13 kwietnia 2022r. o szczególnych rozwiązaniach w zakresie przeciwdziałania wspieraniu agresji na Ukrainę oraz służących ochronie bezpieczeństwa narodowego</text:span> <text:span text:style-name="T8">(Dz. U. z 2023 r. poz 1497 ze zm).</text:span></text:p>
      <text:p text:style-name="P6"/>
      <text:p text:style-name="P10">Oświadczam, że wszystkie <text:s/>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(miejscowość)………………………..,dnia………………………...r.</text:p>
      <text:p text:style-name="P7"><text:span text:style-name="T6"/></text:p>
      <text:p text:style-name="P3"><text:span text:style-name="T7"/></text:p>
      <text:p text:style-name="P3"/>
      <text:p text:style-name="P2"><text:s text:c="66"/></text:p>
      <text:p text:style-name="P4"><text:s text:c="81"/><text:span text:style-name="T8">Oświadczenie należy podpisać</text:span></text:p>
      <text:p text:style-name="P5"><text:s text:c="62"/><text:span text:style-name="T5">profilem zaufanym lub podpisem elektroniczny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5T12:02:17.891000000</meta:creation-date>
    <dc:date>2025-04-15T12:43:01.131000000</dc:date>
    <meta:editing-duration>PT8M31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2" meta:word-count="113" meta:character-count="1416" meta:non-whitespace-character-count="800"/>
  </office:meta>
</office:document-meta>
</file>