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weight="bold" officeooo:rsid="0010d0dd" officeooo:paragraph-rsid="0010d0dd" style:font-weight-asian="bold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weight="bold" officeooo:rsid="000abe0b" officeooo:paragraph-rsid="000abe0b" style:font-weight-asian="bold" style:font-weight-complex="bold"/>
    </style:style>
    <style:style style:name="P7" style:family="paragraph" style:parent-style-name="Standard">
      <style:paragraph-properties fo:line-height="115%"/>
      <style:text-properties style:font-name="Times New Roman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officeooo:paragraph-rsid="000abe0b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1441b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be0b" style:font-weight-asian="bold" style:font-weight-complex="bold"/>
    </style:style>
    <style:style style:name="T3" style:family="text">
      <style:text-properties officeooo:rsid="0012897f"/>
    </style:style>
    <style:style style:name="T4" style:family="text">
      <style:text-properties officeooo:rsid="0010d0dd"/>
    </style:style>
    <style:style style:name="T5" style:family="text">
      <style:text-properties style:font-name="Times New Roman"/>
    </style:style>
    <style:style style:name="T6" style:family="text">
      <style:text-properties fo:color="#000000" style:font-name="Times New Roman" fo:font-size="12pt" fo:font-style="normal" fo:font-weight="bold" style:font-name-asian="Times New Roman" style:font-size-asian="12pt" style:font-style-asian="normal" style:font-weight-asian="bold" style:font-name-complex="Calibri" style:font-size-complex="12pt" style:font-style-complex="normal" style:font-weight-complex="bold"/>
    </style:style>
    <style:style style:name="T7" style:family="text">
      <style:text-properties fo:color="#000000" style:font-name="Times New Roman" fo:font-size="12pt" fo:font-style="normal" fo:font-weight="bold" officeooo:rsid="00160ac0" style:font-name-asian="Times New Roman" style:font-size-asian="12pt" style:font-style-asian="normal" style:font-weight-asian="bold" style:font-name-complex="Calibri" style:font-size-complex="12pt" style:font-style-complex="normal" style:font-weight-complex="bold"/>
    </style:style>
    <style:style style:name="T8" style:family="text">
      <style:text-properties fo:color="#000000" style:font-name="Times New Roman" fo:font-style="normal" fo:font-weight="bold" style:font-style-asian="normal" style:font-weight-asian="bold" style:font-name-complex="Calibri1" style:font-style-complex="normal" style:font-weight-complex="bold"/>
    </style:style>
    <style:style style:name="T9" style:family="text">
      <style:text-properties officeooo:rsid="00160a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2 do zapytania ofertowego</text:p>
      <text:p text:style-name="P1"/>
      <text:p text:style-name="P3">FORMULARZ OFERTOWY WYKONAWCY</text:p>
      <text:p text:style-name="P7"/>
      <text:p text:style-name="P4">Dane dotyczące Wykonawcy</text:p>
      <text:p text:style-name="P8"><text:span text:style-name="T1">nazwa:</text:span> ............................................................................................................................................</text:p>
      <text:p text:style-name="P8"><text:span text:style-name="T1">siedziba:</text:span> .........................................................................................................................................</text:p>
      <text:p text:style-name="P8"><text:span text:style-name="T2">telefon</text:span>…………………………………………………………………………………………….</text:p>
      <text:p text:style-name="P8"><text:span text:style-name="T1">adres e-mail, na który ma być przesyłana korespondencja:</text:span> ………………….………………</text:p>
      <text:p text:style-name="P8"><text:span text:style-name="T1">nr NIP:</text:span> ............................................................................................................................................</text:p>
      <text:p text:style-name="P4">Dane dotyczące Zamawiającego:</text:p>
      <text:p text:style-name="P5">Wspólnota Mieszkaniowa</text:p>
      <text:p text:style-name="P5">przy ul. Rynek <text:span text:style-name="T9">6</text:span></text:p>
      <text:p text:style-name="P6">5<text:span text:style-name="T4">8-230 Niemcza</text:span></text:p>
      <text:p text:style-name="P11"><text:span text:style-name="T5">Zobowiązuję się wykonać przedmiot zapytania: </text:span><text:span text:style-name="T6">„Remont elewacji kamienicy mieszkalnej przy ul. Rynek </text:span><text:span text:style-name="T7">6</text:span><text:span text:style-name="T6"> w Niemczy</text:span><text:span text:style-name="T8">”</text:span><text:span text:style-name="T5"> zgodnie z wymogami zapytania ofertowego za cenę ryczałtową:</text:span></text:p>
      <text:p text:style-name="P8"><text:span text:style-name="T1">brutto:</text:span> ..........................................................................................................................................zł</text:p>
      <text:p text:style-name="P8"><text:span text:style-name="T1">(słownie:</text:span> ........................................................................................................................................)</text:p>
      <text:p text:style-name="P8"><text:span text:style-name="T1">w tym: netto:</text:span> ...............................................................................................................................zł</text:p>
      <text:p text:style-name="P8"><text:span text:style-name="T1">podatek VAT</text:span> – (…. %): ..................................................................................................................zł</text:p>
      <text:p text:style-name="P4">Oświadczam, że:</text:p>
      <text:p text:style-name="P8">1. W cenie naszej oferty zostały uwzględnione wszystkie koszty wykonania zamówienia.</text:p>
      <text:p text:style-name="P8">2. Wykonam całość zamówienia w terminie do 5 miesięcy od dnia zawarcia umowy.</text:p>
      <text:p text:style-name="P8">3. Termin płatności faktury: …………. dni.</text:p>
      <text:p text:style-name="P8">4. Okres gwarancji jakości na wykonane prace: ………………… miesięcy.</text:p>
      <text:p text:style-name="P8">Osoba do kontaktów z Zamawiającym:</text:p>
      <text:p text:style-name="P8">Osoba/osoby do kontaktów z Zamawiającym odpowiedzialne za wykonanie zobowiązań umowy:</text:p>
      <text:p text:style-name="P9">……………………………………………………………………….……………..….., </text:p>
      <text:p text:style-name="P9">tel. kontaktowy <text:s/>……………………………………..</text:p>
      <text:p text:style-name="P4"/>
      <text:p text:style-name="P4">Oświadczam, że:</text:p>
      <text:p text:style-name="P4"/>
      <text:p text:style-name="P8">1. w cenie oferty zostały uwzględnione wszystkie koszty wykonania zamówienia,</text:p>
      <text:p text:style-name="P8">2. wykonam całość zamówienia w terminie określonym w zapytaniu ofertowym,</text:p>
      <text:p text:style-name="P8">3. zapoznałem się z warunkami podanymi przez Zamawiającego w zapytaniu i nie wnoszę</text:p>
      <text:p text:style-name="P8">do nich żadnych zastrzeżeń,</text:p>
      <text:p text:style-name="P8">4. uzyskałem wszelkie niezbędne informacje do przygotowania oferty i wykonania zamówienia,</text:p>
      <text:p text:style-name="P8">5. uważam się za związanych niniejszą ofertą przez 30 dni od dnia upływu terminu składania</text:p>
      <text:p text:style-name="P8">ofert.</text:p>
      <text:p text:style-name="P8"/>
      <text:p text:style-name="P10">Ofertę należy podpisać</text:p>
      <text:p text:style-name="P10"/>
      <text:p text:style-name="P10">profilem zaufanym lub podpisem elektroniczny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Znak_20_Znak_20_Znak_20_Znak" style:display-name="Znak Znak Znak Znak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>
      <style:text-properties fo:font-style="normal" fo:font-weight="normal" style:font-style-asian="normal" style:font-weight-asian="normal"/>
    </style:style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>
      <style:text-properties fo:font-weight="bold" style:font-weight-asian="bold"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weight="normal" style:font-weight-asian="normal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>
      <style:text-properties fo:font-weight="bold" style:font-weight-asian="bold"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fo:font-weight="normal" style:font-weight-asian="normal"/>
    </style:style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>
      <style:text-properties fo:font-weight="normal" style:font-weight-asian="normal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7" style:display-name="ListLabel 57" style:family="text">
      <style:text-properties fo:font-weight="normal" style:font-weight-asian="normal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>
      <style:text-properties fo:font-weight="bold" style:font-weight-asian="bold"/>
    </style:style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fo:font-weight="normal" style:font-weight-asian="normal"/>
    </style:style>
    <style:style style:name="Tekst_20_dymka_20_Znak" style:display-name="Tekst dymka Znak" style:family="text">
      <style:text-properties fo:color="#000000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kapit_20_z_20_listą_20_Znak" style:display-name="Akapit z listą Znak" style:family="text"/>
    <style:style style:name="Nagłówek_20_Znak" style:display-name="Nagłówek Znak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editing-duration>PT15M37S</meta:editing-duration>
    <meta:editing-cycles>8</meta:editing-cycles>
    <dc:date>2025-04-15T11:40:21.014000000</dc:date>
    <meta:document-statistic meta:table-count="0" meta:image-count="0" meta:object-count="0" meta:page-count="1" meta:paragraph-count="36" meta:word-count="210" meta:character-count="2472" meta:non-whitespace-character-count="2295"/>
  </office:meta>
</office:document-meta>
</file>