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136f75" style:text-blinking="false" fo:background-color="transparent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10.329cm" fo:margin-top="0.042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10.329cm" fo:margin-top="0.042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3.388cm" fo:margin-right="0cm" fo:margin-top="0.609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1.662cm" fo:margin-top="0.519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/>
    </style:style>
    <style:style style:name="P6" style:family="paragraph" style:parent-style-name="Text_20_body">
      <style:paragraph-properties fo:margin-left="4.667cm" fo:margin-right="0cm" fo:margin-top="0.132cm" fo:margin-bottom="0cm" loext:contextual-spacing="false" fo:line-height="120%" fo:text-indent="0cm" style:auto-text-indent="false" style:writing-mode="lr-tb"/>
      <style:text-properties style:font-name="Times New Roman"/>
    </style:style>
    <style:style style:name="P7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8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9" style:family="paragraph" style:parent-style-name="Text_20_body">
      <style:paragraph-properties fo:margin-left="3.406cm" fo:margin-right="0cm" fo:margin-top="0.15cm" fo:margin-bottom="0cm" loext:contextual-spacing="false" fo:line-height="120%" fo:text-indent="0cm" style:auto-text-indent="false" style:writing-mode="lr-tb"/>
      <style:text-properties style:font-name="Times New Roman"/>
    </style:style>
    <style:style style:name="P10" style:family="paragraph" style:parent-style-name="Text_20_body">
      <style:paragraph-properties fo:margin-left="0cm" fo:margin-right="0cm" fo:margin-top="1.476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rsid="00136f75" officeooo:paragraph-rsid="00136f75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Times New Roman" officeooo:paragraph-rsid="00136f75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136f75"/>
    </style:style>
    <style:style style:name="P16" style:family="paragraph" style:parent-style-name="Text_20_body">
      <style:paragraph-properties fo:margin-left="0cm" fo:margin-right="1.707cm" fo:margin-top="0.042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style:font-name="Times New Roman"/>
    </style:style>
    <style:style style:name="P17" style:family="paragraph" style:parent-style-name="Text_20_body">
      <style:paragraph-properties fo:margin-left="0cm" fo:margin-right="1.284cm" fo:margin-top="0.732cm" fo:margin-bottom="0cm" loext:contextual-spacing="false" fo:line-height="131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36f75" style:text-blinking="false" fo:background-color="transparen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officeooo:paragraph-rsid="00136f75"/>
    </style:style>
    <style:style style:name="P19" style:family="paragraph" style:parent-style-name="Text_20_body">
      <style:paragraph-properties fo:margin-left="3.383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7.949999809265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style:text-underline-style="none" officeooo:rsid="00136f75" style:text-blinking="false" fo:background-color="transparent" loext:char-shading-value="0"/>
    </style:style>
    <style:style style:name="T5" style:family="text">
      <style:text-properties fo:font-size="7.94999980926514pt" fo:font-style="normal" fo:font-weight="normal"/>
    </style:style>
    <style:style style:name="T6" style:family="text">
      <style:text-properties fo:font-size="7.94999980926514pt" fo:font-style="normal" fo:font-weight="normal" officeooo:rsid="00136f75"/>
    </style:style>
    <style:style style:name="T7" style:family="text">
      <style:text-properties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" style:family="text">
      <style:text-properties fo:font-weight="bold" officeooo:rsid="001c368b" style:font-size-asian="11pt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fo:font-weight="bold" officeooo:rsid="001d3d5b" style:font-size-asian="11pt" style:font-style-asian="normal" style:font-weight-asian="bold" style:font-name-complex="Calibri1" style:font-size-complex="11pt" style:font-style-complex="normal" style:font-weight-complex="bold"/>
    </style:style>
    <style:style style:name="T13" style:family="text">
      <style:text-properties style:font-size-asian="11pt" style:font-size-complex="11pt"/>
    </style:style>
    <style:style style:name="T14" style:family="text">
      <style:text-properties officeooo:rsid="00136f75"/>
    </style:style>
    <style:style style:name="T15" style:family="text">
      <style:text-properties officeooo:rsid="002105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c76d3061-7fff-cd60-72ff-dcd1ada400a9"/>Załącznik nr <text:span text:style-name="T15">1</text:span> </text:p>
      <text:p text:style-name="P10">[ pieczęć Wykonawcy] </text:p>
      <text:p text:style-name="P2"/>
      <text:p text:style-name="P2"/>
      <text:p text:style-name="P3"><text:tab/>FORMULARZ OFERTOWY  </text:p>
      <text:p text:style-name="P4">Ja (my) niżej podpisany (-i) działając w imieniu i na rzecz:  </text:p>
      <text:p text:style-name="P5">……………………………………………………………………………………………… </text:p>
      <text:p text:style-name="P6"><text:span text:style-name="T1"><text:s text:c="21"/></text:span><text:span text:style-name="T2">(pełna nazwy Wykonawcy) </text:span></text:p>
      <text:p text:style-name="P16"><text:span text:style-name="T1">……………………………………………………………………………………………… <text:s text:c="8"/></text:span><text:span text:style-name="T2">(adres i siedziba Wykonawcy) </text:span></text:p>
      <text:p text:style-name="P7"><text:span text:style-name="T5">REGON:  <text:s/></text:span>…………………………<text:span text:style-name="T5">. NIP ………………………………… Nr tel. …………………………………….. </text:span></text:p>
      <text:p text:style-name="P8">adres email …………………………………….. </text:p>
      <text:p text:style-name="P17"><text:span text:style-name="T13">W odpowiedzi na zapytanie ofertowe, dotyczące wykonania usługi pn.: </text:span><text:span text:style-name="T7">"Pełnienie funkcji inspektora nadzoru inwestorskiego w trakcie realizacji zadania obejmującego </text:span><text:span text:style-name="T8">re</text:span><text:span text:style-name="T10">witalizację kamienicy mieszkalnej przy ul. Rynek </text:span><text:span text:style-name="T11">3</text:span><text:span text:style-name="T12">6</text:span><text:span text:style-name="T10"> w Niemczy”</text:span><text:span text:style-name="T13">, zgodnie z wymaganiami określonymi w projekcie umowy oferujemy  zrealizowanie przedmiotu zamówienia na powyższych warunkach w cenie: </text:span></text:p>
      <text:p text:style-name="P18"><text:span text:style-name="T9">brutto:</text:span> ..........................................................................................................................................zł</text:p>
      <text:p text:style-name="P18"><text:span text:style-name="T9">(słownie:</text:span> ........................................................................................................................................)</text:p>
      <text:p text:style-name="P18"><text:span text:style-name="T9">w tym: netto:</text:span> ...............................................................................................................................zł</text:p>
      <text:p text:style-name="P15"><text:span text:style-name="T9">podatek VAT</text:span> – (…. %): ..................................................................................................................zł</text:p>
      <text:p text:style-name="P12">Oświadczam, że:</text:p>
      <text:p text:style-name="P14"><text:span text:style-name="T1"> </text:span><text:span text:style-name="T3">1. W cenie oferty zostały uwzględnione wszystkie koszty wykonania </text:span><text:span text:style-name="T4">usługi</text:span><text:span text:style-name="T3">.</text:span></text:p>
      <text:p text:style-name="P18"><text:span text:style-name="T14">2</text:span>. Termin płatności faktury: …………. dni.</text:p>
      <text:p text:style-name="P18">Osoba do kontaktów z Zamawiającym:</text:p>
      <text:p text:style-name="P18">……………………………………………………………………….……………..….., </text:p>
      <text:p text:style-name="P11">tel. kontaktowy <text:s/>……………………………………..</text:p>
      <text:p text:style-name="P19"/>
      <text:p text:style-name="P19"/>
      <text:p text:style-name="P19"/>
      <text:p text:style-name="P13"/>
      <text:p text:style-name="P13"><text:tab/><text:tab/><text:tab/><text:tab/><text:tab/><text:tab/><text:tab/><text:tab/><text:tab/>……………………………………...</text:p>
      <text:p text:style-name="P11"><text:span text:style-name="T5"><text:tab/><text:tab/><text:tab/><text:tab/><text:tab/><text:tab/><text:tab/><text:tab/><text:tab/><text:tab/></text:span><text:span text:style-name="T6">podpis Wykonawcy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Ksero uprawnień budowlanych osoby realizującej przedmiot umowy w załączeniu.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4T13:07:28.129000000</meta:creation-date>
    <dc:date>2025-02-24T10:58:08.568000000</dc:date>
    <meta:editing-duration>PT11M41S</meta:editing-duration>
    <meta:editing-cycles>8</meta:editing-cycles>
    <meta:generator>LibreOffice/6.0.5.2$Windows_X86_64 LibreOffice_project/54c8cbb85f300ac59db32fe8a675ff7683cd5a16</meta:generator>
    <meta:print-date>2025-02-24T10:58:12.458000000</meta:print-date>
    <meta:document-statistic meta:table-count="0" meta:image-count="0" meta:object-count="0" meta:page-count="1" meta:paragraph-count="23" meta:word-count="134" meta:character-count="1669" meta:non-whitespace-character-count="1489"/>
  </office:meta>
</office:document-meta>
</file>