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76742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officeooo:rsid="002c53ac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bold" officeooo:rsid="00288ffa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fo:font-weight="bold" officeooo:rsid="002982b8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Calibri" style:font-size-complex="12pt"/>
    </style:style>
    <style:style style:name="T10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2</text:span><text:span text:style-name="T3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9">Na potrzeby prowadzonego zapytania ofertowego pn</text:span><text:span text:style-name="T7">"Pełnienie funkcji inspektora nadzoru inwestorskiego w trakcie realizacji zadania obejmującego </text:span><text:span text:style-name="T8">re</text:span><text:span text:style-name="T4">witalizację kamienicy mieszkalnej przy ul. Rynek </text:span><text:span text:style-name="T5">3</text:span><text:span text:style-name="T6">6</text:span><text:span text:style-name="T4"> w Niemczy”</text:span><text:span text:style-name="T11">, </text:span><text:span text:style-name="T9">oświadczam, że nie podlegam wykluczeniu z postępowania na podstawie art. 7 ust. 1 ustawy z dnia 13 kwietnia 2022 r. </text:span><text:span text:style-name="T10">o szczególnych rozwiązaniach w zakresie przeciwdziałania wspieraniu agresji na Ukrainę</text:span><text:span text:style-name="T9"> oraz służących ochronie bezpieczeństwa narodowego</text:span><text:span text:style-name="T10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18M6S</meta:editing-duration>
    <meta:editing-cycles>10</meta:editing-cycles>
    <dc:date>2025-02-24T10:59:07.086000000</dc:date>
    <meta:document-statistic meta:table-count="0" meta:image-count="0" meta:object-count="0" meta:page-count="1" meta:paragraph-count="10" meta:word-count="125" meta:character-count="1034" meta:non-whitespace-character-count="877"/>
  </office:meta>
</office:document-meta>
</file>