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276742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6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font-style="normal" fo:font-weight="bold" officeooo:rsid="00288ffa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Calibri2" style:font-size-complex="12pt" style:font-style-complex="normal" style:font-weight-complex="bold"/>
    </style:style>
    <style:style style:name="T7" style:family="text">
      <style:text-properties style:font-name="Times New Roman" fo:font-size="12pt" style:font-size-asian="12pt" style:font-name-complex="Calibri" style:font-size-complex="12pt"/>
    </style:style>
    <style:style style:name="T8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3</text:span><text:span text:style-name="T2"> do zapytania ofertowego</text:span></text:p>
      <text:p text:style-name="P14"/>
      <text:p text:style-name="P6">…………………………………………………………………………………</text:p>
      <text:p text:style-name="P15"><text:s text:c="18"/>(pełna nazwa/firma Wykonawcy, adres, </text:p>
      <text:p text:style-name="P15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2"><text:span text:style-name="T7">Na potrzeby prowadzonego zapytania ofertowego pn</text:span><text:span text:style-name="T5">"Pełnienie funkcji inspektora nadzoru inwestorskiego w trakcie realizacji zadania obejmującego </text:span><text:span text:style-name="T6">re</text:span><text:span text:style-name="T3">witalizację kamienicy mieszkalnej przy ul. Rynek </text:span><text:span text:style-name="T4">35</text:span><text:span text:style-name="T3"> w Niemczy”</text:span><text:span text:style-name="T9">, </text:span><text:span text:style-name="T7">oświadczam, że nie podlegam wykluczeniu z postępowania na podstawie art. 7 ust. 1 ustawy z dnia 13 kwietnia 2022 r. </text:span><text:span text:style-name="T8">o szczególnych rozwiązaniach w zakresie przeciwdziałania wspieraniu agresji na Ukrainę</text:span><text:span text:style-name="T7"> oraz służących ochronie bezpieczeństwa narodowego</text:span><text:span text:style-name="T8"> (Dz. U. z 2023 r. poz. 1497 ze zm.).</text:span></text:p>
      <text:p text:style-name="P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7M27S</meta:editing-duration>
    <meta:editing-cycles>8</meta:editing-cycles>
    <dc:date>2024-07-16T10:22:45.339000000</dc:date>
    <meta:document-statistic meta:table-count="0" meta:image-count="0" meta:object-count="0" meta:page-count="1" meta:paragraph-count="10" meta:word-count="125" meta:character-count="1034" meta:non-whitespace-character-count="877"/>
  </office:meta>
</office:document-meta>
</file>