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Verdana" svg:font-family="Verdana, sans-serif"/>
    <style:font-face style:name="Arial2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0pt" fo:font-style="normal" style:text-underline-style="none" fo:font-weight="bold" officeooo:paragraph-rsid="00136f75" style:text-blinking="false" fo:background-color="transparent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10.329cm" fo:margin-top="0.042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left="0cm" fo:margin-right="10.329cm" fo:margin-top="0.042cm" fo:margin-bottom="0cm" loext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left="3.388cm" fo:margin-right="0cm" fo:margin-top="0.609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left="0cm" fo:margin-right="1.662cm" fo:margin-top="0.519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6" style:family="paragraph" style:parent-style-name="Text_20_body">
      <style:paragraph-properties fo:margin-left="4.667cm" fo:margin-right="0cm" fo:margin-top="0.132cm" fo:margin-bottom="0cm" loext:contextual-spacing="false" fo:line-height="120%" fo:text-indent="0cm" style:auto-text-indent="false" style:writing-mode="lr-tb"/>
      <style:text-properties style:font-name="Times New Roman"/>
    </style:style>
    <style:style style:name="P7" style:family="paragraph" style:parent-style-name="Text_20_body">
      <style:paragraph-properties fo:margin-top="0.282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8" style:family="paragraph" style:parent-style-name="Text_20_body">
      <style:paragraph-properties fo:margin-left="3.383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9" style:family="paragraph" style:parent-style-name="Text_20_body">
      <style:paragraph-properties fo:margin-left="3.406cm" fo:margin-right="0cm" fo:margin-top="0.15cm" fo:margin-bottom="0cm" loext:contextual-spacing="false" fo:line-height="120%" fo:text-indent="0cm" style:auto-text-indent="false" style:writing-mode="lr-tb"/>
      <style:text-properties style:font-name="Times New Roman"/>
    </style:style>
    <style:style style:name="P10" style:family="paragraph" style:parent-style-name="Text_20_body">
      <style:paragraph-properties fo:margin-left="0cm" fo:margin-right="3.134cm" fo:margin-top="0.109cm" fo:margin-bottom="0cm" loext:contextual-spacing="false" fo:line-height="120%" fo:text-align="end" style:justify-single-word="false" fo:text-indent="0cm" style:auto-text-indent="false" style:writing-mode="lr-tb"/>
      <style:text-properties style:font-name="Times New Roman"/>
    </style:style>
    <style:style style:name="P11" style:family="paragraph" style:parent-style-name="Text_20_body">
      <style:paragraph-properties fo:margin-left="3.395cm" fo:margin-right="0.593cm" fo:margin-top="0.189cm" fo:margin-bottom="0cm" loext:contextual-spacing="false" fo:line-height="138%" fo:text-indent="0.009cm" style:auto-text-indent="false" style:writing-mode="lr-tb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.476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/>
    </style:style>
    <style:style style:name="P13" style:family="paragraph" style:parent-style-name="Text_20_body">
      <style:paragraph-properties fo:margin-left="4.692cm" fo:margin-right="0.536cm" fo:margin-top="0.109cm" fo:margin-bottom="0cm" loext:contextual-spacing="false" fo:line-height="157%" fo:text-indent="-12.956cm" style:auto-text-indent="false" fo:padding="0cm" fo:border="none" style:writing-mode="lr-tb"/>
      <style:text-properties style:font-name="Times New Roman"/>
    </style:style>
    <style:style style:name="P14" style:family="paragraph" style:parent-style-name="Text_20_body">
      <style:paragraph-properties fo:margin-left="0cm" fo:margin-right="0cm" fo:margin-top="1.476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officeooo:paragraph-rsid="00136f75" style:text-blinking="false" fo:background-color="transparen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rsid="00136f75" officeooo:paragraph-rsid="00136f75" style:text-blinking="false" fo:background-color="transparen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style:text-underline-style="none" officeooo:paragraph-rsid="00136f75" style:text-blinking="false" fo:background-color="transparen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20%" fo:text-indent="0cm" style:auto-text-indent="false" style:writing-mode="lr-tb"/>
      <style:text-properties style:font-name="Times New Roman" officeooo:paragraph-rsid="00136f75"/>
    </style:style>
    <style:style style:name="P19" style:family="paragraph" style:parent-style-name="Text_20_body">
      <style:paragraph-properties fo:margin-left="0cm" fo:margin-right="1.707cm" fo:margin-top="0.042cm" fo:margin-bottom="0cm" loext:contextual-spacing="false" fo:line-height="150%" fo:text-align="center" style:justify-single-word="false" fo:text-indent="0cm" style:auto-text-indent="false" fo:padding="0cm" fo:border="none" style:writing-mode="lr-tb"/>
      <style:text-properties style:font-name="Times New Roman"/>
    </style:style>
    <style:style style:name="P20" style:family="paragraph" style:parent-style-name="Text_20_body">
      <style:paragraph-properties fo:margin-left="0cm" fo:margin-right="1.284cm" fo:margin-top="0.732cm" fo:margin-bottom="0cm" loext:contextual-spacing="false" fo:line-height="131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officeooo:paragraph-rsid="00136f75" style:text-blinking="false" fo:background-color="transparent"/>
    </style:style>
    <style:style style:name="P21" style:family="paragraph" style:parent-style-name="Table_20_Contents">
      <style:text-properties style:font-name="Times New Roman"/>
    </style:style>
    <style:style style:name="P22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bold" style:text-blinking="false" fo:background-color="transparent"/>
    </style:style>
    <style:style style:name="P23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24" style:family="paragraph" style:parent-style-name="Table_20_Contents">
      <style:paragraph-properties fo:margin-left="0cm" fo:margin-right="0.069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normal" style:text-blinking="false" fo:background-color="transparent"/>
    </style:style>
    <style:style style:name="P25" style:family="paragraph" style:parent-style-name="Table_20_Contents">
      <style:paragraph-properties fo:margin-left="0.092cm" fo:margin-right="0cm" fo:margin-top="0cm" fo:margin-bottom="0cm" loext:contextual-spacing="false" fo:line-height="131%" fo:text-indent="0.019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bold" style:text-blinking="false" fo:background-color="transparent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20%" fo:text-align="end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7.94999980926514pt" fo:font-style="normal" style:text-underline-style="none" fo:font-weight="bold" style:text-blinking="false" fo:background-color="transparent"/>
    </style:style>
    <style:style style:name="P27" style:family="paragraph" style:parent-style-name="Table_20_Contents">
      <style:paragraph-properties fo:margin-left="0.09cm" fo:margin-right="0cm" fo:margin-top="0cm" fo:margin-bottom="0cm" loext:contextual-spacing="false" fo:line-height="120%" fo:text-indent="0cm" style:auto-text-indent="false" style:writing-mode="lr-tb"/>
      <style:text-properties style:font-name="Times New Roman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officeooo:paragraph-rsid="00136f75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36f75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fo:font-size="7.94999980926514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fo:font-size="7.94999980926514pt" fo:font-style="italic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style:text-underline-style="none" officeooo:rsid="00136f75" style:text-blinking="false" fo:background-color="transparent" loext:char-shading-value="0"/>
    </style:style>
    <style:style style:name="T7" style:family="text">
      <style:text-properties fo:font-size="7.94999980926514pt" fo:font-style="normal" fo:font-weight="normal"/>
    </style:style>
    <style:style style:name="T8" style:family="text">
      <style:text-properties fo:font-size="7.94999980926514pt" fo:font-style="normal" fo:font-weight="normal" officeooo:rsid="00136f75"/>
    </style:style>
    <style:style style:name="T9" style:family="text">
      <style:text-properties fo:font-weight="bold" style:font-style-asian="normal" style:font-weight-asian="bold" style:font-name-complex="Calibri1" style:font-style-complex="normal" style:font-weight-complex="bold"/>
    </style:style>
    <style:style style:name="T10" style:family="text">
      <style:text-properties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font-weight="bold" style:font-name-asian="Times New Roman" style:font-style-asian="normal" style:font-weight-asian="bold" style:font-name-complex="Calibri" style:font-style-complex="normal" style:font-weight-complex="bold"/>
    </style:style>
    <style:style style:name="T12" style:family="text">
      <style:text-properties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" style:family="text">
      <style:text-properties fo:font-weight="bold" style:font-name-asian="Times New Roman" style:font-size-asian="11pt" style:font-style-asian="normal" style:font-weight-asian="bold" style:font-name-complex="Calibri" style:font-size-complex="11pt" style:font-style-complex="normal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16" style:family="text">
      <style:text-properties fo:font-size="11pt" fo:font-style="normal" fo:font-weight="normal"/>
    </style:style>
    <style:style style:name="T17" style:family="text">
      <style:text-properties fo:font-size="12pt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fo:font-size="12pt" fo:font-weight="bold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19" style:family="text">
      <style:text-properties style:font-size-asian="11pt" style:font-size-complex="11pt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136f75"/>
    </style:style>
    <style:style style:name="T22" style:family="text">
      <style:text-properties officeooo:rsid="00136f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docs-internal-guid-c76d3061-7fff-cd60-72ff-dcd1ada400a9"/>Załącznik nr 2 </text:p>
      <text:p text:style-name="P14">[ pieczęć Wykonawcy] </text:p>
      <text:p text:style-name="P2"/>
      <text:p text:style-name="P2"/>
      <text:p text:style-name="P3"><text:tab/>FORMULARZ OFERTOWY  </text:p>
      <text:p text:style-name="P4">Ja (my) niżej podpisany (-i) działając w imieniu i na rzecz:  </text:p>
      <text:p text:style-name="P5">……………………………………………………………………………………………… </text:p>
      <text:p text:style-name="P6"><text:span text:style-name="T1"><text:s text:c="21"/></text:span><text:span text:style-name="T2">(pełna nazwy Wykonawcy) </text:span></text:p>
      <text:p text:style-name="P19"><text:span text:style-name="T1">……………………………………………………………………………………………… <text:s text:c="8"/></text:span><text:span text:style-name="T2">(adres i siedziba Wykonawcy) </text:span></text:p>
      <text:p text:style-name="P7"><text:span text:style-name="T7">REGON:  <text:s/></text:span>…………………………<text:span text:style-name="T7">. NIP ………………………………… Nr tel. …………………………………….. </text:span></text:p>
      <text:p text:style-name="P7"><text:span text:style-name="T7">adres email …………………………………….. </text:span></text:p>
      <text:p text:style-name="P20"><text:span text:style-name="T19">W odpowiedzi na zapytanie ofertowe, dotyczące wykonania usługi pn.: </text:span><text:span text:style-name="T12">"Pełnienie funkcji inspektora nadzoru inwestorskiego w trakcie realizacji zadania obejmującego </text:span><text:span text:style-name="T13">re</text:span><text:span text:style-name="T15">witalizację kamienicy mieszkalnej przy ul. Rynek 33 w Niemczy”</text:span><text:span text:style-name="T19">, zgodnie z wymaganiami określonymi w projekcie umowy oferujemy  zrealizowanie przedmiotu zamówienia na powyższych warunkach w cenie: </text:span></text:p>
      <text:p text:style-name="P28"><text:span text:style-name="T14">brutto:</text:span> ..........................................................................................................................................zł</text:p>
      <text:p text:style-name="P28"><text:span text:style-name="T14">(słownie:</text:span> ........................................................................................................................................)</text:p>
      <text:p text:style-name="P28"><text:span text:style-name="T14">w tym: netto:</text:span> ...............................................................................................................................zł</text:p>
      <text:p text:style-name="P29"><text:span text:style-name="T14">podatek VAT</text:span> – (…. %): ..................................................................................................................zł</text:p>
      <text:p text:style-name="P16">Oświadczam, że:</text:p>
      <text:p text:style-name="P18"><text:span text:style-name="T1"> </text:span><text:span text:style-name="T5">1. W cenie oferty zostały uwzględnione wszystkie koszty wykonania </text:span><text:span text:style-name="T6">usługi</text:span><text:span text:style-name="T5">.</text:span></text:p>
      <text:p text:style-name="P28"><text:span text:style-name="T22">2</text:span>. Termin płatności faktury: …………. dni.</text:p>
      <text:p text:style-name="P28">Osoba do kontaktów z Zamawiającym:</text:p>
      <text:p text:style-name="P28">……………………………………………………………………….……………..….., </text:p>
      <text:p text:style-name="P15">tel. kontaktowy <text:s/>……………………………………..</text:p>
      <text:p text:style-name="P8"><text:span text:style-name="T7"/></text:p>
      <text:p text:style-name="P8"><text:span text:style-name="T7"/></text:p>
      <text:p text:style-name="P8"><text:span text:style-name="T7"/></text:p>
      <text:p text:style-name="P15"><text:span text:style-name="T7"/></text:p>
      <text:p text:style-name="P15"><text:span text:style-name="T7"><text:tab/><text:tab/><text:tab/><text:tab/><text:tab/><text:tab/><text:tab/><text:tab/><text:tab/>……………………………………...</text:span></text:p>
      <text:p text:style-name="P15"><text:span text:style-name="T7"><text:tab/><text:tab/><text:tab/><text:tab/><text:tab/><text:tab/><text:tab/><text:tab/><text:tab/><text:tab/></text:span><text:span text:style-name="T8">podpis Wykonawcy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>Ksero uprawnień budowlanych osoby realizującej przedmiot umowy w załączeniu. 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Verdana" svg:font-family="Verdana, sans-serif"/>
    <style:font-face style:name="Arial2" svg:font-family="Arial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07:28.129000000</meta:creation-date>
    <dc:date>2024-06-24T13:17:32.620000000</dc:date>
    <meta:editing-duration>PT10M3S</meta:editing-duration>
    <meta:editing-cycles>3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3" meta:word-count="134" meta:character-count="1669" meta:non-whitespace-character-count="1489"/>
  </office:meta>
</office:document-meta>
</file>