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353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979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3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/>
      <style:text-properties style:font-name="Times New Roman" officeooo:paragraph-rsid="0019204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officeooo:paragraph-rsid="00192041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line-height="125%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font-name-complex="Calibri" style:font-size-complex="11pt"/>
    </style:style>
    <style:style style:name="P7" style:family="paragraph" style:parent-style-name="Standard">
      <style:paragraph-properties fo:line-height="125%"/>
      <style:text-properties style:font-name="Times New Roman" fo:font-size="11pt" officeooo:paragraph-rsid="00192041" style:font-size-asian="11pt" style:font-name-complex="Calibri" style:font-size-complex="11pt"/>
    </style:style>
    <style:style style:name="P8" style:family="paragraph" style:parent-style-name="Standard">
      <style:paragraph-properties fo:line-height="125%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Times New Roman" fo:font-size="11pt" officeooo:paragraph-rsid="00192041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officeooo:paragraph-rsid="00192041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4" style:family="paragraph" style:parent-style-name="Standard">
      <style:paragraph-properties fo:margin-top="0cm" fo:margin-bottom="0cm" style:contextual-spacing="false"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5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0.5pt" officeooo:paragraph-rsid="00192041" style:font-size-asian="10.5pt" style:font-name-complex="Calibri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officeooo:paragraph-rsid="00192041" style:font-size-asian="10.5pt" style:font-style-asian="italic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paragraph-rsid="00192041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92041"/>
    </style:style>
    <style:style style:name="P19" style:family="paragraph" style:parent-style-name="Standard">
      <style:paragraph-properties fo:line-height="125%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line-height="125%"/>
      <style:text-properties fo:color="#000000" loext:opacity="100%" style:font-name="Times New Roman" fo:font-size="10pt" fo:font-style="italic" officeooo:rsid="0018bdf6" officeooo:paragraph-rsid="00192041" style:font-size-asian="10pt" style:font-style-asian="italic" style:font-name-complex="Calibri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 officeooo:paragraph-rsid="00192041"/>
    </style:style>
    <style:style style:name="P23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92041" style:font-size-asian="11pt" style:language-asian="en" style:country-asian="US" style:font-name-complex="Calibri" style:font-size-complex="11pt"/>
    </style:style>
    <style:style style:name="T6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7" style:family="text">
      <style:text-properties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font-size="12pt" fo:font-style="normal" fo:font-weight="bold" officeooo:rsid="000abe0b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fo:font-size="12pt" fo:font-style="normal" fo:font-weight="bold" officeooo:rsid="00197ca9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size="10.5pt" style:font-size-asian="10.5pt" style:font-name-complex="Calibri" style:font-size-complex="10.5pt"/>
    </style:style>
    <style:style style:name="T11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5</text:span><text:span text:style-name="T2"> do zapytania ofertowego</text:span></text:p>
      <text:p text:style-name="P12"/>
      <text:p text:style-name="P5">……………………………………………….</text:p>
      <text:p text:style-name="P2"><text:span text:style-name="T4"><text:s text:c="4"/>(</text:span><text:span text:style-name="T3">nazwa i adres wykonawcy </text:span><text:span text:style-name="T5">NIP</text:span><text:span text:style-name="T3">)</text:span></text:p>
      <text:p text:style-name="P3"/>
      <text:p text:style-name="P8"/>
      <text:p text:style-name="P10">WYKAZ OSÓB PRZEWIDZIANYCH DO KIEROWANIA ROBOTAMI</text:p>
      <text:p text:style-name="P10"/>
      <text:p text:style-name="P18"><text:span text:style-name="T11">„</text:span><text:span text:style-name="T12">Rewitalizacja kamienicy mieszkalnej przy ul. Rynek 4 w Niemczy”</text:span></text:p>
      <text:p text:style-name="P11"/>
      <text:p text:style-name="P9"/>
      <text:p text:style-name="P2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Rola w realizacji zamówienia</text:p>
          </table:table-cell>
          <table:table-cell table:style-name="Tabela1.A1" office:value-type="string">
            <text:p text:style-name="P16">Doświadczenie (lata pracy)</text:p>
          </table:table-cell>
          <table:table-cell table:style-name="Tabela1.A1" office:value-type="string">
            <text:p text:style-name="P17">Uprawnienia/kwalifikacj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16">Kwalifikacje zawodowe (nr uprawnień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5">Kierownik bu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TAK/NIE*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7"/>
      <text:p text:style-name="P1"><text:span text:style-name="T2"><text:s text:c="4"/></text:span><text:span text:style-name="T10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13"/>
      <text:p text:style-name="P4"/>
      <text:p text:style-name="P4"/>
      <text:p text:style-name="P4"/>
      <text:p text:style-name="P4"/>
      <text:p text:style-name="P20">Wykaz należy podpisać </text:p>
      <text:p text:style-name="P20">profilem zaufanym lub podpisem elektronicznym </text:p>
      <text:p text:style-name="P19"/>
      <text:p text:style-name="P21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20S</meta:editing-duration>
    <meta:editing-cycles>3</meta:editing-cycles>
    <meta:generator>LibreOffice/7.4.3.2$Windows_X86_64 LibreOffice_project/1048a8393ae2eeec98dff31b5c133c5f1d08b890</meta:generator>
    <dc:date>2024-05-04T10:41:27.012000000</dc:date>
    <meta:document-statistic meta:table-count="1" meta:image-count="0" meta:object-count="0" meta:page-count="1" meta:paragraph-count="17" meta:word-count="176" meta:character-count="1427" meta:non-whitespace-character-count="1244"/>
  </office:meta>
</office:document-meta>
</file>