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0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03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d97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style:font-name="Times New Roman" fo:font-size="11pt" officeooo:paragraph-rsid="0010d97e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0d97e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0d97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officeooo:paragraph-rsid="0010d97e" style:font-name-asian="Calibri" style:font-size-asian="9pt" style:language-asian="ar" style:country-asian="SA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en" style:country-asian="US" style:font-name-complex="Calibri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0d97e" style:font-name-asian="Calibri" style:font-size-asian="9pt" style:language-asian="ar" style:country-asian="SA" style:font-style-asian="italic" style:font-name-complex="Calibri" style:font-size-complex="9pt"/>
    </style:style>
    <style:style style:name="P19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officeooo:paragraph-rsid="0010d97e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officeooo:paragraph-rsid="0010d97e" style:font-size-asian="11pt" style:language-asian="en" style:country-asian="US" style:font-style-asian="italic" style:font-name-complex="Calibri" style:font-size-complex="11pt"/>
    </style:style>
    <style:style style:name="P21" style:family="paragraph" style:parent-style-name="Standard">
      <loext:graphic-properties draw:fill="solid" draw:fill-color="#ffffff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 officeooo:paragraph-rsid="0010d97e"/>
    </style:style>
    <style:style style:name="P2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0d97e" style:font-size-asian="11pt" style:font-style-asian="italic" style:font-name-complex="Calibri" style:font-size-complex="11pt" style:font-style-complex="italic"/>
    </style:style>
    <style:style style:name="P23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 officeooo:paragraph-rsid="0010d97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2b5f4" style:font-size-asian="11pt" style:language-asian="en" style:country-asian="US" style:font-name-complex="Calibri" style:font-size-complex="11pt"/>
    </style:style>
    <style:style style:name="T6" style:family="text">
      <style:text-properties fo:font-size="11pt" style:font-size-asian="11pt" style:language-asian="ar" style:country-asian="SA" style:font-name-complex="Calibri" style:font-size-complex="11pt"/>
    </style:style>
    <style:style style:name="T7" style:family="text">
      <style:text-properties fo:color="#000000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officeooo:rsid="0017eebe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bold" officeooo:rsid="0019b8fa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ącznik nr 4</text:span><text:span text:style-name="T2"> do zapytania ofertowego</text:span></text:p>
      <text:p text:style-name="P19"/>
      <text:p text:style-name="P4">……………………………………………….</text:p>
      <text:p text:style-name="P1"><text:span text:style-name="T4"><text:s text:c="7"/>(</text:span><text:span text:style-name="T3">nazwa i adres wykonawcy </text:span><text:span text:style-name="T5">NIP</text:span><text:span text:style-name="T3">)</text:span></text:p>
      <text:p text:style-name="P2"/>
      <text:p text:style-name="P2"/>
      <text:p text:style-name="P6"/>
      <text:p text:style-name="P8">WYKAZ ROBÓT BUDOWLANYCH </text:p>
      <text:p text:style-name="P8"/>
      <text:p text:style-name="P10"><text:span text:style-name="T7">„</text:span><text:span text:style-name="T8">Rewitalizacja kamienicy mieszkalnej przy ul. Rynek </text:span><text:span text:style-name="T9">3</text:span><text:span text:style-name="T10">5</text:span><text:span text:style-name="T8"> w Niemczy”</text:span>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Zakres robót i miejsce ich wykonania</text:p>
          </table:table-cell>
          <table:table-cell table:style-name="Tabela1.A1" office:value-type="string">
            <text:p text:style-name="P16">Czy obiekt wpisany jest do rejestru zabytków/gminnej ewidencji zabytków</text:p>
            <text:p text:style-name="P16">(TAK/NIE)</text:p>
          </table:table-cell>
          <table:table-cell table:style-name="Tabela1.A1" office:value-type="string">
            <text:p text:style-name="P16">Wartość robót</text:p>
            <text:p text:style-name="P18">(brutto w PLN)</text:p>
          </table:table-cell>
          <table:table-cell table:style-name="Tabela1.A1" office:value-type="string">
            <text:p text:style-name="P17">Data wykonania robót</text:p>
          </table:table-cell>
          <table:table-cell table:style-name="Tabela1.A1" office:value-type="string">
            <text:p text:style-name="P13"/>
            <text:p text:style-name="P13">Podmiot, na rzecz którego roboty zostały wykonane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5"/>
      <text:p text:style-name="P21"><text:span text:style-name="T6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20"/>
      <text:p text:style-name="P3"/>
      <text:p text:style-name="P3"/>
      <text:p text:style-name="P3"/>
      <text:p text:style-name="P3"/>
      <text:p text:style-name="P3"/>
      <text:p text:style-name="P22">Wykaz należy podpisać </text:p>
      <text:p text:style-name="P22">profilem zaufanym lub podpisem elektroniczn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5M23S</meta:editing-duration>
    <meta:editing-cycles>6</meta:editing-cycles>
    <dc:date>2024-05-06T11:30:25.792000000</dc:date>
    <meta:print-date>2024-05-06T11:29:02.083000000</meta:print-date>
    <meta:document-statistic meta:table-count="1" meta:image-count="0" meta:object-count="0" meta:page-count="1" meta:paragraph-count="16" meta:word-count="119" meta:character-count="862" meta:non-whitespace-character-count="749"/>
  </office:meta>
</office:document-meta>
</file>