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officeooo:paragraph-rsid="00197ca9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a9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97ca9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97ca9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7ca9" style:font-size-asian="14pt" style:font-weight-asian="bold" style:font-name-complex="Calibri" style:font-size-complex="14pt"/>
    </style:style>
    <style:style style:name="P11" style:family="paragraph" style:parent-style-name="Standard">
      <style:text-properties fo:color="#333333" style:font-name="Times New Roman" fo:font-size="12pt" style:text-underline-style="solid" style:text-underline-width="auto" style:text-underline-color="font-color" officeooo:paragraph-rsid="00197ca9" fo:background-color="#ffffff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d3351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officeooo:paragraph-rsid="00197ca9" style:font-size-asian="12pt" style:font-style-asian="italic" style:font-name-complex="Calibri" style:font-size-complex="12pt"/>
    </style:style>
    <style:style style:name="P16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officeooo:paragraph-rsid="00197ca9" style:font-size-asian="11pt" style:font-size-complex="11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000000" style:font-name="Times New Roman" fo:font-style="normal" fo:font-weight="bold" style:font-style-asian="normal" style:font-weight-asian="bold" style:font-name-complex="Calibri" style:font-style-complex="normal" style:font-weight-complex="bold"/>
    </style:style>
    <style:style style:name="T4" style:family="text">
      <style:text-properties style:font-name="Times New Roman" fo:font-size="12pt" style:font-size-asian="12pt" style:font-name-complex="Calibri" style:font-size-complex="12pt"/>
    </style:style>
    <style:style style:name="T5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3</text:span><text:span text:style-name="T2"> do zapytania ofertowego</text:span></text:p>
      <text:p text:style-name="P14"/>
      <text:p text:style-name="P6">…………………………………………………………………………………</text:p>
      <text:p text:style-name="P15"><text:s text:c="18"/>(pełna nazwa/firma Wykonawcy, adres, </text:p>
      <text:p text:style-name="P15"><text:s text:c="19"/>w zależności od podmiotu: NIP/PESEL)</text:p>
      <text:p text:style-name="P11"/>
      <text:p text:style-name="P11"/>
      <text:p text:style-name="P11"/>
      <text:p text:style-name="P10">Oświadczenie</text:p>
      <text:p text:style-name="P7"/>
      <text:p text:style-name="P4"/>
      <text:p text:style-name="P12"><text:span text:style-name="T4">Na potrzeby prowadzonego zapytania ofertowego pn. „</text:span><text:span text:style-name="T3">Rewitalizacja kamienicy mieszkalnej przy ul. Rynek 4 w Niemczy”</text:span><text:span text:style-name="T7">, </text:span><text:span text:style-name="T4">oświadczam, że nie podlegam wykluczeniu z postępowania na podstawie art. 7 ust. 1 ustawy z dnia 13 kwietnia 2022 r. </text:span><text:span text:style-name="T5">o szczególnych rozwiązaniach w zakresie przeciwdziałania wspieraniu agresji na Ukrainę</text:span><text:span text:style-name="T4"> oraz służących ochronie bezpieczeństwa narodowego</text:span><text:span text:style-name="T5"> (Dz. U. z 2023 r. poz. 1497 ze zm.).</text:span></text:p>
      <text:p text:style-name="P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(miejscowość) ………………….,dnia ………….…….…. r.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5M38S</meta:editing-duration>
    <meta:editing-cycles>3</meta:editing-cycles>
    <dc:date>2024-05-13T08:32:08.737000000</dc:date>
    <meta:document-statistic meta:table-count="0" meta:image-count="0" meta:object-count="0" meta:page-count="1" meta:paragraph-count="10" meta:word-count="116" meta:character-count="941" meta:non-whitespace-character-count="793"/>
  </office:meta>
</office:document-meta>
</file>