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0d0dd" officeooo:paragraph-rsid="0010d0d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abe0b" officeooo:paragraph-rsid="000abe0b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line-height="115%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paragraph-rsid="000abe0b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0d0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0b" style:font-weight-asian="bold" style:font-weight-complex="bold"/>
    </style:style>
    <style:style style:name="T3" style:family="text">
      <style:text-properties fo:color="#000000" loext:opacity="100%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loext:opacity="100%" style:font-name="Times New Roman" fo:font-style="normal" fo:font-weight="bold" officeooo:rsid="000abe0b" style:font-style-asian="normal" style:font-weight-asian="bold" style:font-name-complex="Calibri" style:font-style-complex="normal" style:font-weight-complex="bold"/>
    </style:style>
    <style:style style:name="T5" style:family="text">
      <style:text-properties fo:color="#000000" loext:opacity="100%" style:font-name="Times New Roman" fo:font-style="normal" fo:font-weight="bold" officeooo:rsid="0012897f" style:font-style-asian="normal" style:font-weight-asian="bold" style:font-name-complex="Calibri" style:font-style-complex="normal" style:font-weight-complex="bold"/>
    </style:style>
    <style:style style:name="T6" style:family="text">
      <style:text-properties fo:color="#000000" loext:opacity="100%" style:font-name="Times New Roman" fo:font-style="normal" fo:font-weight="bold" officeooo:rsid="00142d7e" style:font-style-asian="normal" style:font-weight-asian="bold" style:font-name-complex="Calibri" style:font-style-complex="normal" style:font-weight-complex="bold"/>
    </style:style>
    <style:style style:name="T7" style:family="text">
      <style:text-properties fo:color="#000000" loext:opacity="100%" style:font-name="Times New Roman" fo:font-style="normal" fo:font-weight="bold" officeooo:rsid="001576d7" style:font-style-asian="normal" style:font-weight-asian="bold" style:font-name-complex="Calibri" style:font-style-complex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officeooo:rsid="0010d0dd"/>
    </style:style>
    <style:style style:name="T10" style:family="text">
      <style:text-properties officeooo:rsid="0012897f"/>
    </style:style>
    <style:style style:name="T11" style:family="text">
      <style:text-properties officeooo:rsid="00142d7e"/>
    </style:style>
    <style:style style:name="T12" style:family="text">
      <style:text-properties officeooo:rsid="001576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do zapytania ofertowego</text:p>
      <text:p text:style-name="P1"/>
      <text:p text:style-name="P3">FORMULARZ OFERTOWY WYKONAWCY</text:p>
      <text:p text:style-name="P8"/>
      <text:p text:style-name="P4">Dane dotyczące Wykonawcy</text:p>
      <text:p text:style-name="P9"><text:span text:style-name="T1">nazwa:</text:span> ............................................................................................................................................</text:p>
      <text:p text:style-name="P9"><text:span text:style-name="T1">siedziba:</text:span> .........................................................................................................................................</text:p>
      <text:p text:style-name="P9"><text:span text:style-name="T2">telefon</text:span>…………………………………………………………………………………………….</text:p>
      <text:p text:style-name="P9"><text:span text:style-name="T1">adres e-mail, na który ma być przesyłana korespondencja:</text:span> ………………….………………</text:p>
      <text:p text:style-name="P9"><text:span text:style-name="T1">nr NIP:</text:span> ............................................................................................................................................</text:p>
      <text:p text:style-name="P4">Dane dotyczące Zamawiającego:</text:p>
      <text:p text:style-name="P5">Wspólnota Mieszkaniowa</text:p>
      <text:p text:style-name="P5">przy ul. Rynek <text:span text:style-name="T10">3</text:span><text:span text:style-name="T12">6</text:span></text:p>
      <text:p text:style-name="P6">5<text:span text:style-name="T9">8-230 Niemcza</text:span></text:p>
      <text:p text:style-name="P11"><text:span text:style-name="T8">Zobowiązuję się wykonać przedmiot zapytania: </text:span><text:span text:style-name="T4">„</text:span><text:span text:style-name="T3">Rewitalizacja kamienicy mieszkalnej przy <text:s text:c="14"/>ul. Rynek </text:span><text:span text:style-name="T5">3</text:span><text:span text:style-name="T7">6</text:span><text:span text:style-name="T3"> w Niemczy”</text:span><text:span text:style-name="T8"> zgodnie z wymogami zapytania ofertowego za cenę ryczałtową:</text:span></text:p>
      <text:p text:style-name="P9"><text:span text:style-name="T1">brutto:</text:span> ..........................................................................................................................................zł</text:p>
      <text:p text:style-name="P9"><text:span text:style-name="T1">(słownie:</text:span> ........................................................................................................................................)</text:p>
      <text:p text:style-name="P9"><text:span text:style-name="T1">w tym: netto:</text:span> ...............................................................................................................................zł</text:p>
      <text:p text:style-name="P9"><text:span text:style-name="T1">podatek VAT</text:span> – (…. %): ..................................................................................................................zł</text:p>
      <text:p text:style-name="P4">Oświadczam, że:</text:p>
      <text:p text:style-name="P9">1. W cenie naszej oferty zostały uwzględnione wszystkie koszty wykonania zamówienia.</text:p>
      <text:p text:style-name="P9">2. Wykonam całość zamówienia w terminie do 5 miesięcy od dnia zawarcia umowy.</text:p>
      <text:p text:style-name="P9">3. Termin płatności faktury: …………. dni.</text:p>
      <text:p text:style-name="P9">4. Okres gwarancji jakości na wykonane prace: ………………… miesięcy.</text:p>
      <text:p text:style-name="P9">Osoba do kontaktów z Zamawiającym:</text:p>
      <text:p text:style-name="P9">Osoba/osoby do kontaktów z Zamawiającym odpowiedzialne za wykonanie zobowiązań umowy:</text:p>
      <text:p text:style-name="P10">……………………………………………………………………….……………..….., </text:p>
      <text:p text:style-name="P10">tel. kontaktowy <text:s/>……………………………………..</text:p>
      <text:p text:style-name="P4"/>
      <text:p text:style-name="P4">Oświadczam, że:</text:p>
      <text:p text:style-name="P4"/>
      <text:p text:style-name="P9">1. w cenie oferty zostały uwzględnione wszystkie koszty wykonania zamówienia,</text:p>
      <text:p text:style-name="P9">2. wykonam całość zamówienia w terminie określonym w zapytaniu ofertowym,</text:p>
      <text:p text:style-name="P9">3. zapoznałem się z warunkami podanymi przez Zamawiającego w zapytaniu i nie wnoszę</text:p>
      <text:p text:style-name="P9">do nich żadnych zastrzeżeń,</text:p>
      <text:p text:style-name="P9">4. uzyskałem wszelkie niezbędne informacje do przygotowania oferty i wykonania zamówienia,</text:p>
      <text:p text:style-name="P9">5. uważam się za związanych niniejszą ofertą przez 30 dni od dnia upływu terminu składania</text:p>
      <text:p text:style-name="P9">ofert.</text:p>
      <text:p text:style-name="P9"/>
      <text:p text:style-name="P7">Ofertę należy podpisać</text:p>
      <text:p text:style-name="P7"/>
      <text:p text:style-name="P7">profilem zaufanym lub podpisem elektroniczny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10M56S</meta:editing-duration>
    <meta:editing-cycles>8</meta:editing-cycles>
    <dc:date>2024-05-04T11:17:23.776000000</dc:date>
    <meta:document-statistic meta:table-count="0" meta:image-count="0" meta:object-count="0" meta:page-count="1" meta:paragraph-count="36" meta:word-count="209" meta:character-count="2486" meta:non-whitespace-character-count="2296"/>
  </office:meta>
</office:document-meta>
</file>