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line-height="115%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-1.251cm" fo:margin-right="4.868cm" fo:margin-top="0.212cm" fo:margin-bottom="0cm" style:contextual-spacing="false" fo:line-height="135%" fo:text-indent="0cm" style:auto-text-indent="false" style:writing-mode="lr-tb"/>
    </style:style>
    <style:style style:name="P9" style:family="paragraph" style:parent-style-name="Text_20_body">
      <style:paragraph-properties fo:margin-left="-1.251cm" fo:margin-right="4.868cm" fo:margin-top="0.212cm" fo:margin-bottom="0cm" style:contextual-spacing="false" fo:line-height="13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left="-1.251cm" fo:margin-right="4.868cm" fo:margin-top="0.212cm" fo:margin-bottom="0cm" style:contextual-spacing="false" fo:line-height="13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-1.251cm" fo:margin-right="4.868cm" fo:margin-top="0.212cm" fo:margin-bottom="0cm" style:contextual-spacing="false" fo:line-height="135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5ce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loext:opacity="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4dd22"/>
    </style:style>
    <style:style style:name="T12" style:family="text">
      <style:text-properties style:font-name="Times New Roman"/>
    </style:style>
    <style:style style:name="T13" style:family="text">
      <style:text-properties officeooo:rsid="0015c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zapytania ofertowego</text:p>
      <text:p text:style-name="P1"/>
      <text:p text:style-name="P3">FORMULARZ OFERTOWY WYKONAWCY</text:p>
      <text:p text:style-name="P6"/>
      <text:p text:style-name="P4">Dane dotyczące Wykonawcy</text:p>
      <text:p text:style-name="P7"><text:span text:style-name="T1">nazwa:</text:span> ............................................................................................................................................</text:p>
      <text:p text:style-name="P7"><text:span text:style-name="T1">siedziba:</text:span> .........................................................................................................................................</text:p>
      <text:p text:style-name="P7"><text:span text:style-name="T1">telefon</text:span>…………………………………………………………………………………………….</text:p>
      <text:p text:style-name="P7"><text:span text:style-name="T1">adres e-mail, na który ma być przesyłana korespondencja:</text:span> ………………….………………</text:p>
      <text:p text:style-name="P7"><text:span text:style-name="T1">nr NIP:</text:span> ............................................................................................................................................</text:p>
      <text:p text:style-name="P4">Dane dotyczące Zamawiającego:</text:p>
      <text:p text:style-name="P11"><text:s text:c="12"/>Parafia Rzymskokatolicka pw. Świętej Jadwigi ŚLĄSKIEJ <text:span text:style-name="T13">w Gilowie </text:span></text:p>
      <text:p text:style-name="P9"><text:tab/>Gilów 42, <text:s/>5<text:span text:style-name="T11">8-</text:span><text:span text:style-name="T13">217 Gilów </text:span></text:p>
      <text:p text:style-name="P8"><text:span text:style-name="T2"><text:tab/>email: </text:span><text:a xlink:type="simple" xlink:href="mailto:grzegorzjak@wp.pl" text:style-name="Internet_20_link" text:visited-style-name="Visited_20_Internet_20_Link"><text:span text:style-name="Internet_20_link"><text:span text:style-name="T2">grzegorzjak@wp.pl</text:span></text:span></text:a></text:p>
      <text:p text:style-name="P10"><text:s text:c="12"/>tel. 509 741 832</text:p>
      <text:p text:style-name="P12"><text:span text:style-name="T12">Zobowiązuję się wykonać przedmiot zapytania </text:span><text:span text:style-name="T4">"Rewitalizacja Kościoła pw. Świętej Jadwigi Śląskiej w Gilowie – etap I"</text:span><text:span text:style-name="T9"> </text:span><text:span text:style-name="T12">zgodnie z wymogami zapytania ofertowego za cenę ryczałtową:</text:span></text:p>
      <text:p text:style-name="P7"><text:span text:style-name="T1">brutto:</text:span> ..........................................................................................................................................zł</text:p>
      <text:p text:style-name="P7"><text:span text:style-name="T1">(słownie:</text:span> ........................................................................................................................................)</text:p>
      <text:p text:style-name="P7"><text:span text:style-name="T1">w tym: netto:</text:span> ...............................................................................................................................zł</text:p>
      <text:p text:style-name="P7"><text:span text:style-name="T1">podatek VAT</text:span> – (…. %): ..................................................................................................................zł</text:p>
      <text:p text:style-name="P4">Oświadczam, że:</text:p>
      <text:p text:style-name="P7">1. W cenie naszej oferty zostały uwzględnione wszystkie koszty wykonania zamówienia.</text:p>
      <text:p text:style-name="P7">2. Wykonam całość zamówienia w terminie do 3 miesięcy od dnia zawarcia umowy.</text:p>
      <text:p text:style-name="P7">3. Termin płatności faktury: …………. dni.</text:p>
      <text:p text:style-name="P7">4. Okres gwarancji jakości na wykonane prace: ………………… miesięcy.</text:p>
      <text:p text:style-name="P7">Osoba do kontaktów z Zamawiającym:</text:p>
      <text:p text:style-name="P7">Osoba/osoby do kontaktów z Zamawiającym odpowiedzialne za wykonanie zobowiązań umowy:</text:p>
      <text:p text:style-name="P7">……………………………………………………………………….……………..….., </text:p>
      <text:p text:style-name="P7">tel. kontaktowy <text:s/>……………………………………..</text:p>
      <text:p text:style-name="P4"/>
      <text:p text:style-name="P4">Oświadczam, że:</text:p>
      <text:p text:style-name="P7">1. w cenie oferty zostały uwzględnione wszystkie koszty wykonania zamówienia,</text:p>
      <text:p text:style-name="P7">2. wykonam całość zamówienia w terminie określonym w zapytaniu ofertowym,</text:p>
      <text:p text:style-name="P7">3. zapoznałem się z warunkami podanymi przez Zamawiającego w zapytaniu i nie wnoszę</text:p>
      <text:p text:style-name="P7">do nich żadnych zastrzeżeń,</text:p>
      <text:p text:style-name="P7">4. uzyskałem wszelkie niezbędne informacje do przygotowania oferty i wykonania zamówienia,</text:p>
      <text:p text:style-name="P7">5. uważam się za związanych niniejszą ofertą przez 30 dni od dnia upływu terminu składania</text:p>
      <text:p text:style-name="P7">ofert.</text:p>
      <text:p text:style-name="P7"/>
      <text:p text:style-name="P5">Ofertę należy podpisać</text:p>
      <text:p text:style-name="P5"/>
      <text:p text:style-name="P5">profilem zaufanym lub podpisem elektroniczn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1T11:59:23.501000000</meta:creation-date>
    <meta:generator>LibreOffice/7.3.5.2$Windows_X86_64 LibreOffice_project/184fe81b8c8c30d8b5082578aee2fed2ea847c01</meta:generator>
    <dc:date>2024-06-25T09:39:54.134000000</dc:date>
    <meta:editing-duration>PT23M57S</meta:editing-duration>
    <meta:editing-cycles>7</meta:editing-cycles>
    <meta:printed-by>Agnieszka Ciereszyñska</meta:printed-by>
    <meta:print-date>2024-06-20T15:02:18.93</meta:print-date>
    <meta:document-statistic meta:table-count="0" meta:image-count="0" meta:object-count="0" meta:page-count="1" meta:paragraph-count="37" meta:word-count="220" meta:character-count="2579" meta:non-whitespace-character-count="2363"/>
  </office:meta>
</office:document-meta>
</file>