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6860a" officeooo:paragraph-rsid="00186282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style:text-underline-style="none" fo:font-weight="normal" officeooo:rsid="0016860a" officeooo:paragraph-rsid="0018628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755f0" officeooo:paragraph-rsid="0018628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755f0" officeooo:paragraph-rsid="0018628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94271" officeooo:paragraph-rsid="0018628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a046f" officeooo:paragraph-rsid="0018628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b7d54" officeooo:paragraph-rsid="0018628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b7d54" officeooo:paragraph-rsid="00186282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language="pl" fo:country="PL" style:text-underline-style="none" fo:font-weight="normal" officeooo:rsid="001bae14" officeooo:paragraph-rsid="00186282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officeooo:rsid="001755f0" officeooo:paragraph-rsid="0018628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bold" officeooo:rsid="001755f0" officeooo:paragraph-rsid="0018628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officeooo:rsid="000097c7" officeooo:paragraph-rsid="00186282" style:font-weight-asian="bold" style:font-weight-complex="bold"/>
    </style:style>
    <style:style style:name="T1" style:family="text">
      <style:text-properties officeooo:rsid="001755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97c7"/>
    </style:style>
    <style:style style:name="T4" style:family="text">
      <style:text-properties officeooo:rsid="00194271"/>
    </style:style>
    <style:style style:name="T5" style:family="text">
      <style:text-properties officeooo:rsid="001bc588"/>
    </style:style>
    <style:style style:name="T6" style:family="text">
      <style:text-properties officeooo:rsid="001fac1c"/>
    </style:style>
    <style:style style:name="T7" style:family="text">
      <style:text-properties officeooo:rsid="001a046f"/>
    </style:style>
    <style:style style:name="T8" style:family="text">
      <style:text-properties officeooo:rsid="001b7d54"/>
    </style:style>
    <style:style style:name="T9" style:family="text">
      <style:text-properties officeooo:rsid="001bae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__________<text:span text:style-name="T1">dn.___________rok</text:span></text:p>
      <text:p text:style-name="P3">(Nazwa i adres Wykonawcy)</text:p>
      <text:p text:style-name="P3"/>
      <text:p text:style-name="P3">……………………………..</text:p>
      <text:p text:style-name="P3"/>
      <text:p text:style-name="P3">……………………………..</text:p>
      <text:p text:style-name="P3"/>
      <text:p text:style-name="P3">NIP ………………………...</text:p>
      <text:p text:style-name="P3"/>
      <text:p text:style-name="P3">REGON……………………</text:p>
      <text:p text:style-name="P3"/>
      <text:p text:style-name="P3"><text:tab/><text:tab/><text:tab/><text:tab/><text:tab/><text:tab/><text:span text:style-name="T2">Formularz oferty</text:span></text:p>
      <text:p text:style-name="P3"/>
      <text:p text:style-name="P4">W odpowiedzi na zapytanie ofertowe na:</text:p>
      <text:p text:style-name="P4"/>
      <text:p text:style-name="P10">„Zakup usługi w zakresie stałej bieżącej obsługi prawnej spółki <text:span text:style-name="T3">Przedsiębiorstwo Komunalne </text:span></text:p>
      <text:p text:style-name="P12">sp. z o.o. <text:span text:style-name="T1">z siedzibą w Niemczy.</text:span></text:p>
      <text:p text:style-name="P4"/>
      <text:p text:style-name="P4">Składam ofertę na wykonanie całej usługi w zakresie określonym w zapytaniu ofertowym z dnia ………………. za kwotę:</text:p>
      <text:p text:style-name="P4"/>
      <text:p text:style-name="P4"/>
      <text:p text:style-name="P10">Cena (wynagrodzenie ) netto: ……………………………..</text:p>
      <text:p text:style-name="P10">słownie:………………………………………………………</text:p>
      <text:p text:style-name="P10"/>
      <text:p text:style-name="P10">Cena (wynagrodzenie) brutto: …………………………….</text:p>
      <text:p text:style-name="P10">słownie: ………………………………………………………</text:p>
      <text:p text:style-name="P11"/>
      <text:p text:style-name="P4">1. <text:span text:style-name="T4">Przedmiotem oferty jest kompleksowe wykonanie Zamówienia, o którym mowa w zapytaniu ofertowym, w tym o ile z zapytania ofertowego jednoznacznie nie wynika nic innego, dostarczenie wszystkich materiałów i wykonanie wszystkich prac natury przygotowawczej koniecznych do wykonania przedmiotu Zamówienia.</text:span></text:p>
      <text:p text:style-name="P5">2. Oświadczam, że oferta spełnia wymagania określone przez Zamawiającego w ww. zapytaniu ofertowym.</text:p>
      <text:p text:style-name="P5">3. Kwota ceny (wynagrodzenia) ujęta w ofercie ma charakter ryczałtowy. W przypadku różnicy pomiędzy ceną (wynagrodzeniem) brutto a ceną (wynagrodzeniem) netto, w tym z powodu innej stawki VAT, obowiązuje cena (wynagrodzenie) brutto.</text:p>
      <text:p text:style-name="P5">4. Oświadczam, że prowadzę działalność gospodarczą w zakresie dotyczącym zapytania ofertowego.</text:p>
      <text:p text:style-name="P5">5.*<text:span text:style-name="T5">) </text:span>Oświadczam, że <text:span text:style-name="T6">jestem/</text:span>nie jestem powiązany osobowo lub kapitałowo z Zamawiającym lub oświadczam, że istnieje następujące powiązanie osobowe lub kapitałowe</text:p>
      <text:p text:style-name="P5">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.</text:p>
      <text:p text:style-name="P5">które jednak nie miało <text:span text:style-name="T7">ż</text:span>adnego wpływu na przygotowanie przez nas oferty, jak i oświadczam, <text:span text:style-name="T7">że nie wykorzystam istniejącego powiązania w celu uzyskania Zamówienia.</text:span></text:p>
      <text:p text:style-name="P6">6. Oświadczam, że spełniam warunki udziału w postępowaniu.</text:p>
      <text:p text:style-name="P6">7. Oświadczam, <text:span text:style-name="T8">że zapoznałem się z zapytaniem ofertowym, jak i przedmiotem zamówienia</text:span> i nie wnoszę do niego żadnych zastrzeżeń.</text:p>
      <text:p text:style-name="P6">8. Oświadczam, że uzyskałem wszelkie informacje niezbędne do prawidłowego przygotowania <text:s text:c="20"/>i złożenia niniejszej oferty.</text:p>
      <text:p text:style-name="P6"><text:soft-page-break/>9. Oświadczam, że Zamawiający ma prawo odstąpienia od postępowania bez wyłonienia Wykonawcy (zamknięcia postępowania bez wyboru) lu<text:span text:style-name="T9">b</text:span> rezygnacji z zawarcia Umowy po dokonanym wyborze, w tym bez podania przyczyn, bez jakichkolwiek roszczeń ze strony Wykonawcy <text:span text:style-name="T8">(w tym za wybór innego Wykonawcy).</text:span></text:p>
      <text:p text:style-name="P7">10. Zobowiązuję się do <text:s/>wykonania przedmiotu zamówienia w terminie wskazanym w zapytaniu ofertowym.</text:p>
      <text:p text:style-name="P7">11. Oświadczam, że jestem związany niniejszą ofertą przez okres <text:s/><text:span text:style-name="T2">30 dni </text:span><text:s/>od dnia otwarcia ofert.</text:p>
      <text:p text:style-name="P7">12. Oświadczam, że zobowiązuję się w przypadku wyboru niniejszej oferty, do zawarcia umowy zgodnej z niniejszą ofertą na warunkach określonych w zapytaniu ofertowym i ofercie w miejscu i terminie wyznaczonym przez Zamawiającego.</text:p>
      <text:p text:style-name="P7"/>
      <text:p text:style-name="P7"/>
      <text:p text:style-name="P8">*<text:span text:style-name="T5">) Niepotrzebne skreślić.</text:span></text:p>
      <text:p text:style-name="P8"/>
      <text:p text:style-name="P8"/>
      <text:p text:style-name="P8"/>
      <text:p text:style-name="P8"/>
      <text:p text:style-name="P9">PODPIS(Y)</text:p>
      <text:p text:style-name="P9">Osoby/osób uprawnionych do reprezentowania Wnioskod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07:50:20.311000000</meta:creation-date>
    <dc:date>2022-12-16T07:50:44.150000000</dc:date>
    <meta:editing-duration>PT24S</meta:editing-duration>
    <meta:editing-cycles>1</meta:editing-cycles>
    <meta:document-statistic meta:table-count="0" meta:image-count="0" meta:object-count="0" meta:page-count="2" meta:paragraph-count="33" meta:word-count="356" meta:character-count="2805" meta:non-whitespace-character-count="2445"/>
    <meta:generator>LibreOffice/6.0.5.2$Windows_X86_64 LibreOffice_project/54c8cbb85f300ac59db32fe8a675ff7683cd5a16</meta:generator>
  </office:meta>
</office:document-meta>
</file>